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2cm" draw:marker-end-width="0.2cm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cm"/>
    </style:style>
    <style:style style:name="P1" style:family="paragraph">
      <style:paragraph-properties fo:text-align="end"/>
      <style:text-properties fo:font-size="6pt" style:font-size-asian="6pt" style:font-size-complex="6pt"/>
    </style:style>
    <style:style style:name="P2" style:family="paragraph">
      <style:paragraph-properties fo:text-align="center"/>
      <style:text-properties fo:font-size="6pt" style:font-size-asian="6pt" style:font-size-complex="6pt"/>
    </style:style>
    <style:style style:name="P3" style:family="paragraph">
      <style:paragraph-properties fo:text-align="center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5cm" svg:height="0.5cm" svg:x="1.5cm" svg:y="1.5cm">
          <text:p text:style-name="P1"><text:span text:style-name="T1">ST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cm" svg:height="0.5cm" svg:x="1.5cm" svg:y="2cm">
          <text:p text:style-name="P1"><text:span text:style-name="T1">DT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cm" svg:height="0.5cm" svg:x="1.5cm" svg:y="2.5cm">
          <text:p text:style-name="P1"><text:span text:style-name="T1">CL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cm" svg:height="0.5cm" svg:x="1.5cm" svg:y="3cm">
          <text:p text:style-name="P1"><text:span text:style-name="T1">GND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cm" svg:height="0.5cm" svg:x="2.5cm" svg:y="1.5cm">
          <text:p text:style-name="P1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cm" svg:height="0.5cm" svg:x="2.5cm" svg:y="2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cm" svg:height="0.5cm" svg:x="2.5cm" svg:y="2.5cm"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cm" svg:height="0.5cm" svg:x="2.5cm" svg:y="3cm">
          <text:p text:style-name="P1"><text:span text:style-name="T1">5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cm" svg:height="0.5cm" svg:x="2.5cm" svg:y="3.5cm">
          <text:p text:style-name="P1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cm" svg:height="0.5cm" svg:x="2.5cm" svg:y="4cm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cm" svg:height="0.5cm" svg:x="2.5cm" svg:y="4.5cm">
          <text:p text:style-name="P1"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cm" svg:height="0.5cm" svg:x="2.5cm" svg:y="5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cm" svg:height="0.5cm" svg:x="2.5cm" svg:y="5.5cm">
          <text:p text:style-name="P1"><text:span text:style-name="T1">GN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cm" svg:height="0.5cm" svg:x="2.5cm" svg:y="6cm">
          <text:p text:style-name="P1"><text:span text:style-name="T1">GN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cm" svg:height="0.5cm" svg:x="3.5cm" svg:y="1.5cm">
          <text:p text:style-name="P1"><text:span text:style-name="T1">Q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cm" svg:height="0.5cm" svg:x="3.5cm" svg:y="2cm">
          <text:p text:style-name="P1"><text:span text:style-name="T1">Qs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3.587cm" svg:y1="2.106cm" svg:x2="3.929cm" svg:y2="2.104cm">
          <text:p/>
        </draw:line>
        <draw:custom-shape draw:style-name="gr1" draw:text-style-name="P2" draw:layer="layout" svg:width="0.5cm" svg:height="0.5cm" svg:x="4.5cm" svg:y="1.5cm">
          <text:p text:style-name="P1"><text:span text:style-name="T1">+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cm" svg:height="0.5cm" svg:x="4.5cm" svg:y="2cm">
          <text:p text:style-name="P1"><text:span text:style-name="T1">+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cm" svg:height="0.5cm" svg:x="4.5cm" svg:y="2.5cm">
          <text:p text:style-name="P1"><text:span text:style-name="T1">GN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5cm" svg:height="0.5cm" svg:x="4.5cm" svg:y="3cm">
          <text:p text:style-name="P1"><text:span text:style-name="T1">GND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167cm" svg:height="0.5cm" svg:x="5.5cm" svg:y="1.5cm">
          <text:p text:style-name="P2"><text:span text:style-name="T1">ST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166cm" svg:height="0.5cm" svg:x="6.667cm" svg:y="1.5cm">
          <text:p text:style-name="P2"><text:span text:style-name="T1">DT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167cm" svg:height="0.5cm" svg:x="7.833cm" svg:y="1.5cm">
          <text:p text:style-name="P2"><text:span text:style-name="T1">CLK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9.5cm" svg:height="2.147cm" svg:x="4.5cm" svg:y="4.5cm">
          <draw:text-box>
            <text:p text:style-name="P4"><text:span text:style-name="T2">Projekt: <text:s/>5.3.4 RS 232 Parallelkarte an Ubuntu</text:span></text:p>
            <text:p text:style-name="P4"><text:span text:style-name="T2">Aufkleber zum Ausschneiden. </text:span></text:p>
            <text:p text:style-name="P4"><text:span text:style-name="T2">Verwende einfach DIN A4-Aufkleber.</text:span></text:p>
            <text:p text:style-name="P4"><text:span text:style-name="T2">Drucken, ausschneiden, aufkleben, fertig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tephan Mischnick</meta:initial-creator>
    <meta:creation-date>2010-07-23T01:14:02</meta:creation-date>
    <meta:printed-by>Stephan Mischnick</meta:printed-by>
    <meta:print-date>2010-07-23T01:28:21</meta:print-date>
    <dc:date>2010-07-23T01:44:07</dc:date>
    <dc:creator>Stephan Mischnick</dc:creator>
    <meta:editing-duration>PT00H14M55S</meta:editing-duration>
    <meta:editing-cycles>1</meta:editing-cycles>
    <meta:document-statistic meta:object-count="25"/>
    <meta:generator>OpenOffice.org/3.2$Linux OpenOffice.org_project/320m12$Build-9483</meta:generator>
  </office:meta>
</office:document-meta>
</file>